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TEXTO" style:master-page-name="">
      <style:paragraph-properties fo:line-height="150%" style:page-number="auto">
        <style:tab-stops/>
      </style:paragraph-properties>
      <style:text-properties style:font-name="Verdana2" fo:font-size="11pt" officeooo:paragraph-rsid="00951eaf" style:font-size-asian="11pt" style:font-size-complex="11pt"/>
    </style:style>
    <style:style style:name="P9" style:family="paragraph" style:parent-style-name="TEXTO">
      <style:text-properties style:font-name="Verdana2" fo:font-size="11pt" fo:font-weight="normal" officeooo:paragraph-rsid="00951eaf" style:font-size-asian="11pt" style:font-weight-asian="normal" style:font-size-complex="11pt" style:font-weight-complex="normal"/>
    </style:style>
    <style:style style:name="P10" style:family="paragraph" style:parent-style-name="TEXTO">
      <style:paragraph-properties fo:line-height="150%">
        <style:tab-stops/>
      </style:paragraph-properties>
      <style:text-properties style:font-name="Verdana2" fo:font-size="11pt" officeooo:paragraph-rsid="00951eaf" style:font-size-asian="11pt" style:font-size-complex="11pt"/>
    </style:style>
    <style:style style:name="P11" style:family="paragraph" style:parent-style-name="DICTAMEN">
      <style:text-properties officeooo:paragraph-rsid="009c30bf"/>
    </style:style>
    <style:style style:name="P12" style:family="paragraph" style:parent-style-name="DICTAMEN">
      <style:text-properties officeooo:paragraph-rsid="009c99ae"/>
    </style:style>
    <style:style style:name="P13" style:family="paragraph" style:parent-style-name="Text_20_body">
      <style:paragraph-properties fo:text-align="center" style:justify-single-word="false"/>
      <style:text-properties style:font-name="Verdana2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Verdana2" fo:font-size="12pt" fo:font-weight="bold" officeooo:rsid="009c30bf" officeooo:paragraph-rsid="009c30bf" style:font-size-asian="12pt" style:font-weight-asian="bold" style:font-size-complex="12pt" style:font-weight-complex="bold"/>
    </style:style>
    <style:style style:name="P15" style:family="paragraph" style:parent-style-name="Title">
      <style:paragraph-properties fo:text-align="center" style:justify-single-word="false"/>
      <style:text-properties style:font-name="Verdana2" fo:font-size="12pt" style:font-size-asian="12pt" style:font-size-complex="12pt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9c30bf"/>
    </style:style>
    <style:style style:name="P17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Verdana2" fo:font-size="11pt" fo:font-weight="bold" officeooo:rsid="009d9ea6" officeooo:paragraph-rsid="009f04d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2" fo:font-size="11pt" fo:font-weight="bold" officeooo:rsid="009d9ea6" officeooo:paragraph-rsid="009f04d6" style:font-size-asian="11pt" style:font-weight-asian="bold" style:font-weight-complex="bold"/>
    </style:style>
    <style:style style:name="P19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2" fo:font-size="11pt" fo:font-weight="bold" officeooo:rsid="009c30bf" officeooo:paragraph-rsid="009c30bf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c30bf" style:font-weight-asian="bold" style:font-weight-complex="bold"/>
    </style:style>
    <style:style style:name="T6" style:family="text">
      <style:text-properties fo:font-weight="bold" officeooo:rsid="009c99ae" style:font-weight-asian="bold" style:font-weight-complex="bold"/>
    </style:style>
    <style:style style:name="T7" style:family="text">
      <style:text-properties officeooo:rsid="009a3982"/>
    </style:style>
    <style:style style:name="T8" style:family="text">
      <style:text-properties officeooo:rsid="009c30bf"/>
    </style:style>
    <style:style style:name="T9" style:family="text">
      <style:text-properties officeooo:rsid="009c99ae"/>
    </style:style>
    <style:style style:name="T10" style:family="text">
      <style:text-properties officeooo:rsid="009d0140"/>
    </style:style>
    <style:style style:name="T11" style:family="text">
      <style:text-properties officeooo:rsid="009e1cd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>La Comisión de <text:span text:style-name="T8">Agricultura y Ganadería</text:span> ha considerado el<text:span text:style-name="T4"> proyecto de </text:span><text:span text:style-name="T5">ley 43201 CD – </text:span><text:span text:style-name="T6">UCR – FPCS </text:span><text:span text:style-name="T9">-</text:span><text:span text:style-name="T8"> presentado por el</text:span> <text:span text:style-name="T9">diputado Palo Oliver, por el cual <text:s/>se declara de Interés Provincial la Promoción <text:s/>de los Productos Agroalimentarios, enmarcados en el Programa de Denominación de Origen; </text:span></text:p>
      <text:p text:style-name="P12">por las razones expuestas en los fundamentos y las que podrá dar el miembro informante, esta Comisión aconseja la aprobación del siguiente texto con modificaciones:</text:p>
      <text:p text:style-name="P15">LA LEGISLATURA DE LA PROVINCIA DE SANTA FE SANCIONA CON <text:tab/>FUERZA DE LEY</text:p>
      <text:p text:style-name="P13"/>
      <text:p text:style-name="P14">Declaración de Interés Provincial la Promoción de Productos Agroalimentarios</text:p>
      <text:p text:style-name="P9"/>
      <text:p text:style-name="P9"/>
      <text:p text:style-name="P8"><text:span text:style-name="T4">ARTICULO 1- </text:span>Declárese de Interés Provincial la <text:span text:style-name="T7">P</text:span>romoción de los <text:span text:style-name="T7">P</text:span>roductos <text:span text:style-name="T7">A</text:span>groalimentarios, enmarcados en el "Programa de Denominación de Origen".</text:p>
      <text:p text:style-name="P10"/>
      <text:p text:style-name="P10"><text:span text:style-name="T4">ARTICULO 2 - </text:span>Créase el Programa de Denominación de Origen para aquellos productos que por influencia del medio, el clima, el suelo, la herencia cultural y los procesos de elaboración, adquieran características diferenciales destacadas por su particularidad u originalidad en un ámbito geográfico determinado de nuestra provincia.</text:p>
      <text:p text:style-name="P10"/>
      <text:p text:style-name="P10"><text:span text:style-name="T4">ARTICULO 3 - </text:span>La presente Ley tiene por Objeto:</text:p>
      <text:p text:style-name="P10"/>
      <text:p text:style-name="P10">a) Jerarquizar la producción de productos de origen agroalimentario;</text:p>
      <text:p text:style-name="P10"/>
      <text:p text:style-name="P10">b) Garantizar la calidad de los productos con una marca de tipo colectivo;</text:p>
      <text:p text:style-name="P10"/>
      <text:p text:style-name="P10">e) Proteger al consumidor, garantizándole un producto de características originales de calidad superior;</text:p>
      <text:p text:style-name="P10"><text:soft-page-break/></text:p>
      <text:p text:style-name="P10">d) Proteger al productor, garantizando una competencia leal a quienes accedan al Programa;</text:p>
      <text:p text:style-name="P10"/>
      <text:p text:style-name="P10">e) Lograr un grado de organización, cooperación y progreso económico, entre los productores que se acojan al Programa; y, </text:p>
      <text:p text:style-name="P10"/>
      <text:p text:style-name="P10">f) Difundir en el mercado provincial, nacional e internacional las cualidades singulares que caracterizan a las producciones agroalimentarias de nuestra provincia y favorecer las posibilidades de comercialización de dichos productos.</text:p>
      <text:p text:style-name="P10"/>
      <text:p text:style-name="P10"><text:span text:style-name="T4">ARTICULO 4 - </text:span>Será Autoridad de Aplicación de la presente Ley, el Ministerio de la Producción, <text:span text:style-name="T9">Ciencia y Tecnología, </text:span><text:span text:style-name="T10">o el organismo que lo reemplace en el futuro.</text:span></text:p>
      <text:p text:style-name="P10"/>
      <text:p text:style-name="P10"><text:span text:style-name="T4">ARTICULO 5 - </text:span>Serán funciones de la Autoridad de Aplicación:</text:p>
      <text:p text:style-name="P10"/>
      <text:p text:style-name="P10">a) Dictar su propio reglamento interno, en el que deberá contemplar, entre otros, los aspectos referidos a la producción, elaboración, maduración o crianza, características de los productos amparados, los registros, derechos y obligaciones de los beneficiarios, las infracciones y sanciones;</text:p>
      <text:p text:style-name="P10"/>
      <text:p text:style-name="P10">b) Recibir, evaluar y dictaminar sobre las solicitudes de ingreso al Programa de Denominación de Origen de la presente Ley;</text:p>
      <text:p text:style-name="P10"/>
      <text:p text:style-name="P10">e) Controlar el funcionamiento del Programa para cada producto o grupo de productos amparados por el mismo;</text:p>
      <text:p text:style-name="P10"/>
      <text:p text:style-name="P10">d) Extender los Certificados de Denominación de Origen cuando el solicitante cumpla con todos los requisitos exigidos;</text:p>
      <text:p text:style-name="P10"/>
      <text:p text:style-name="P10"><text:soft-page-break/>e) Fijar los aranceles correspondientes a cada Denominación de Origen destinados a solventar los gastos que demande el Programa;</text:p>
      <text:p text:style-name="P10"/>
      <text:p text:style-name="P10">f) Administrar el Fondo Especial, mencionado en el Articulo 7 de la presente, para financiar las actividades que se desarrollarán en el marco del Programa Denominación de Origen;</text:p>
      <text:p text:style-name="P10"/>
      <text:p text:style-name="P10">g) Coordinar acciones con entes oficiales o privados, nacionales o internacionales, para el establecimiento de regímenes similares en el ámbito de la región;</text:p>
      <text:p text:style-name="P10"/>
      <text:p text:style-name="P10">h) Crear el Registro de Productores que adhieran a la presente norma;y,</text:p>
      <text:p text:style-name="P10"/>
      <text:p text:style-name="P10">i) Promover beneficios fiscales a aquellos que accedan al Programa de Denominación de Origen.</text:p>
      <text:p text:style-name="P10"/>
      <text:p text:style-name="P10"><text:span text:style-name="T4">ARTICULO 6 -</text:span> Las personas humanas o jurídicas que accedan al sistema, contarán con los siguientes beneficios:</text:p>
      <text:p text:style-name="P10"/>
      <text:p text:style-name="P10">a) Exclusividad en el empleo de la Denominación de Origen;</text:p>
      <text:p text:style-name="P10"/>
      <text:p text:style-name="P10">b) Protección legal de la Denominación de Origen;</text:p>
      <text:p text:style-name="P10"/>
      <text:p text:style-name="P10">e) Derecho de uso de las siglas, logotipos, rótulos, estampillas, sellos o cualquier otro elemento identificatorio de la Denominación de Origen, en las condiciones que el órgano de aplicación determine;</text:p>
      <text:p text:style-name="P10"/>
      <text:p text:style-name="P10">d) Control y garantía de la calidad especificada en la Denominación de Origen;y, </text:p>
      <text:p text:style-name="P10"/>
      <text:p text:style-name="P10">e) Promoción de los productos con Denominación de Origen, por medio del apoyo publicitario de los centros de consumo, provincial, nacional e <text:soft-page-break/>internacional y la certificación oficial de sus cualidades, conferidas por la Autoridad de Aplicación.</text:p>
      <text:p text:style-name="P10"/>
      <text:p text:style-name="P10"><text:span text:style-name="T4">ARTICULO 7 <text:s/>- </text:span>Ingresarán al Fondo Especial de la Denominación de Origen;</text:p>
      <text:p text:style-name="P10">a) Las multas aplicadas y cobradas por infracciones al Programa de esta Ley y su reglamentación;</text:p>
      <text:p text:style-name="P10"/>
      <text:p text:style-name="P10">b) Los intereses de las operaciones financieras por inversión en los fondos disponibles;</text:p>
      <text:p text:style-name="P10"/>
      <text:p text:style-name="P10">e) El monto obtenido por el Registro de los Marbetes y la inscripción en la denominación de Origen;</text:p>
      <text:p text:style-name="P10">d) Las donaciones y legados;y,</text:p>
      <text:p text:style-name="P10"/>
      <text:p text:style-name="P10">e) Todo otro recurso que adquiera la Autoridad de Aplicación en ejercícto de sus funciones o por prestación de servicios no previstos en esta Ley compatible con sus objetivos y atribuciones.</text:p>
      <text:p text:style-name="P10"/>
      <text:p text:style-name="P10"><text:span text:style-name="T4">ARTICULO 8 -</text:span> Invitase a los Municipios y Comunas de la Provincia a adherir y promocionar el Programa de Denominación de Origen.</text:p>
      <text:p text:style-name="P10"/>
      <text:p text:style-name="P10"><text:span text:style-name="T4">ARTICULO 9 -</text:span> Comuníquese al Poder Ejecutivo.</text:p>
      <text:p text:style-name="P10"/>
      <text:p text:style-name="P19">Sala de la Comisión por Zoom; <text:span text:style-name="T11">23 de febrero 2022.</text:span></text:p>
      <text:p text:style-name="P19"/>
      <text:p text:style-name="P18">Firmantes:</text:p>
      <text:p text:style-name="P17">Gonzalez – Argañaraz – Senn – Ulieldin - Arcan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7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4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08:51:33.748883481</meta:creation-date>
    <meta:editing-duration>PT53M31S</meta:editing-duration>
    <meta:editing-cycles>10</meta:editing-cycles>
    <meta:generator>LibreOffice/7.0.4.2$Linux_X86_64 LibreOffice_project/00$Build-2</meta:generator>
    <meta:print-date>2022-02-22T11:59:12.003520434</meta:print-date>
    <dc:date>2022-02-23T12:18:13.765023319</dc:date>
    <meta:document-statistic meta:table-count="0" meta:image-count="1" meta:object-count="0" meta:page-count="4" meta:paragraph-count="46" meta:word-count="782" meta:character-count="5134" meta:non-whitespace-character-count="4386"/>
  </office:meta>
</office:document-meta>
</file>